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7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8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9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DOHODA O POSKYTOVANÍ ZDRAVOTNEJ STAROSTLIVOSTI</text:p>
      <text:p text:style-name="P2"/>
      <text:p text:style-name="P3"/>
      <text:p text:style-name="P4">uzatvorená podľa zákona č. 576/2004 Z. z. o zdravotnej starostlivosti, službách súvisiacich s poskytovaním zdravotnej starostlivosti a o zmene a doplnení niektorých zákonov v znení<text:s/>neskorších predpisov (ďalej len „zákon č. 576/2004“) medzi</text:p>
      <text:p text:style-name="P5"/>
      <text:p text:style-name="P6">Priezvisko........................................................Meno ...............................................................</text:p>
      <text:p text:style-name="P7">Rodné číslo.....................................................Zdrav.Poisťovňa ...........</text:p>
      <text:p text:style-name="P8">E-mail .....................................................................................Telefón ......................................</text:p>
      <text:p text:style-name="P9">Trvale bytom...............................................................................................................................</text:p>
      <text:p text:style-name="Standard"><text:s/>(ďalej len ako „poistenec“)</text:p>
      <text:p text:style-name="Standard"/>
      <text:p text:style-name="P10">a spoločnosťou ALLUMED, s. r. o., so sídlom Sielnica 429, 96231 Sielnica <text:s/>Slovenská republika, IČO: 53047443, zapísanou v Obchodnom registri Okresného súdu Banská Bystrica, oddiel Sro, vložka č. 38865/S, za ktorú koná MUDr. Viera Stančíková, konateľ; (ďalej len ako „poskytovateľ“).</text:p>
      <text:p text:style-name="P11"/>
      <text:p text:style-name="P12">Poskytovateľ sa touto Dohodou o poskytovaní zdravotnej starostlivosti (ďalej len „Dohoda“) zaväzuje v súlade s ustanoveniami zákona č. 576/2004 poskytovať poistencovi zdravotnú starostlivosť a služby súvisiace s poskytovaním zdravotnej starostlivosti, Dohoda sa uzatvára na dobu neurčitú. Poskytovateľ a poistenec sa dohodli, že ak poistenec nie je ku dňu uzatvorenia Dohody poistencom verejného<text:s/>zdravotného poistenia v Slovenskej republike, Dohoda nadobudne účinnosť vznikom verejného zdravotného poistenia poistenca v Slovenskej republike. Účinnosť Dohody zaniká zánikom verejného zdravotného poistenia poistenca v Slovenskej republike. Poskytovateľ<text:s/>a poistenec sa dohodli, že každý účastník tejto Dohody je oprávnený túto Dohodu kedykoľvek vypovedať aj bez uvedenia dôvodu písomnou výpoveďou doručenou druhému účastníkovi tejto Dohody; v prípade výpovede zaniká táto Dohoda prvým dňom kalendárneho mesiaca<text:s/>nasledujúceho po kalendárnom mesiaci, v ktorom bola výpoveď doručená druhému účastníkovi tejto Dohody.</text:p>
      <text:p text:style-name="P13">Poistenec vyhlasuje, že v uplynulých 6 mesiacoch neuzatvoril dohodu o poskytovaní zdravotnej starostlivosti.</text:p>
      <text:p text:style-name="Standard"/>
      <text:p text:style-name="P14"><text:s/>Ambulancia: Sládkovičova 9, 97405<text:s/>Banská Bystric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s text:c="3"/>-------------------- <text:s text:c="3"/><text:tab/><text:tab/><text:s text:c="17"/>------------------------------</text:p>
      <text:p text:style-name="Standard"><text:s text:c="5"/><text:tab/><text:tab/>Dátum<text:s/><text:tab/><text:tab/><text:tab/><text:tab/>Podpis poistenca</text:p>
      <text:p text:style-name="Standard"/>
      <text:p text:style-name="Standard"><text:s/></text:p>
      <text:p text:style-name="Standard">LEKÁR: Akceptujem návrh na uzavretie dohody o poskytovaní zdravotnej starostlivosti.</text:p>
      <text:p text:style-name="Standard"><text:tab/></text:p>
      <text:p text:style-name="Standard"/>
      <text:p text:style-name="Standard"/>
      <text:p text:style-name="Standard"><text:s/><text:tab/><text:s text:c="4"/>--------------------<text:s/><text:s text:c="3"/><text:tab/><text:tab/><text:s text:c="22"/>------------------------------</text:p>
      <text:p text:style-name="Standard"><text:s text:c="5"/><text:tab/><text:tab/>Dátum<text:s/><text:tab/><text:tab/><text:tab/><text:tab/>Podpis a pečiatka leká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era Stančíková</meta:initial-creator>
    <dc:creator>Branislav Stančík</dc:creator>
    <meta:creation-date>2020-08-21T05:26:00Z</meta:creation-date>
    <dc:date>2020-08-21T05:26:00Z</dc:date>
    <meta:template xlink:href="Normal.dotm" xlink:type="simple"/>
    <meta:editing-cycles>2</meta:editing-cycles>
    <meta:editing-duration>PT60S</meta:editing-duration>
    <meta:document-statistic meta:page-count="1" meta:paragraph-count="5" meta:word-count="391" meta:character-count="2615" meta:row-count="18" meta:non-whitespace-character-count="2229"/>
  </office:meta>
</office:document-meta>
</file>